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P29" style:parent-style-name="Основнойтекст" style:family="paragraph">
      <style:paragraph-properties fo:margin-bottom="0in" fo:line-height="100%">
        <style:tab-stops>
          <style:tab-stop style:type="left" style:position="0.5833in"/>
        </style:tab-stops>
      </style:paragraph-properties>
      <style:text-properties style:font-name="Times New Roman" fo:font-size="14pt" style:font-size-asian="14pt" style:font-size-complex="14pt"/>
    </style:style>
    <style:style style:name="P30" style:parent-style-name="Основнойтекст" style:family="paragraph">
      <style:paragraph-properties fo:margin-bottom="0in" fo:line-height="100%">
        <style:tab-stops>
          <style:tab-stop style:type="left" style:position="0.5833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46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4pt"/>
    </style:style>
    <style:style style:name="P4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4pt"/>
    </style:style>
    <style:style style:name="P4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Textbody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3" style:parent-style-name="Основнойшрифтабзаца" style:family="text">
      <style:text-properties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P127" style:parent-style-name="ConsPlus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9" style:parent-style-name="Основнойтекст" style:family="paragraph">
      <style:paragraph-properties fo:margin-bottom="0in" fo:line-height="100%">
        <style:tab-stops>
          <style:tab-stop style:type="left" style:position="0.5833in"/>
        </style:tab-stops>
      </style:paragraph-properties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size-complex="14pt"/>
    </style:style>
    <style:style style:name="T154" style:parent-style-name="Основнойшрифтабзаца" style:family="text">
      <style:text-properties style:font-name="Times New Roman" fo:color="#000000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style:font-size-complex="14pt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000000" style:font-size-complex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1" style:parent-style-name="Основнойтекст" style:family="paragraph">
      <style:paragraph-properties fo:text-align="justify" fo:margin-bottom="0in" fo:line-height="100%">
        <style:tab-stops>
          <style:tab-stop style:type="left" style:position="0.5833in"/>
        </style:tab-stops>
      </style:paragraph-properties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5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5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06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210" style:family="table-column">
      <style:table-column-properties style:column-width="3.859in" style:use-optimal-column-width="false"/>
    </style:style>
    <style:style style:name="TableColumn211" style:family="table-column">
      <style:table-column-properties style:column-width="3.1291in" style:use-optimal-column-width="false"/>
    </style:style>
    <style:style style:name="Table209" style:family="table">
      <style:table-properties style:width="6.9881in" fo:margin-left="-0.075in" table:align="left"/>
    </style:style>
    <style:style style:name="TableRow212" style:family="table-row">
      <style:table-row-properties style:min-row-height="0.2062in"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217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218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219" style:parent-style-name="Основнойшрифтабзаца" style:family="text">
      <style:text-properties style:font-size-complex="14pt"/>
    </style:style>
    <style:style style:name="T220" style:parent-style-name="Основнойшрифтабзаца" style:family="text">
      <style:text-properties style:font-size-complex="14pt"/>
    </style:style>
    <style:style style:name="P221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ConsPlusNormal" style:family="paragraph">
      <style:paragraph-properties fo:text-align="justify" fo:line-height="150%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1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4<text:s/>декабря 2020 года № 68 ‘‘О бюджете Бжедуховского сельского <text:s/>поселения Белореченского <text:s/>района <text:s/>на 2021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1 год и на плановый период 2022 и 2023 годов”, <text:s/>Законом Краснодарского края от 7 июня<text:s/>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4 декабря 2020 года № 68 <text:s/>“О <text:s/>бюджете<text:s/></text:span><text:span text:style-name="T27">Бжедуховского сельского <text:s/>поселения Белореченского <text:s/>района <text:s/>на 2021 год”</text:span><text:s/>следующие изменения:<text:span text:style-name="T28"><text:s/></text:span></text:p>
      <text:p text:style-name="P29"><text:s text:c="13"/>1.1. Подпункты 1, 2, 4 пункта 1 изложить в следующей редакции:</text:p>
      <text:p text:style-name="P30"><text:span text:style-name="T31"><text:s/>‘‘1. Утвердить основные характеристики бюджета<text:s/></text:span><text:span text:style-name="T32">Бжедуховского сельского поселения <text:s/>Белореченского района</text:span><text:span text:style-name="T33"><text:s text:c="2"/>на 202</text:span><text:span text:style-name="T34">1</text:span><text:span text:style-name="T35"><text:s/>год:</text:span></text:p>
      <text:p text:style-name="P36"><text:s/>1) общий объем доходов в сумме<text:s/>24 699 300,00 рублей;</text:p>
      <text:p text:style-name="P37"><text:s/>2) общий объем расходов в сумме<text:s/>26 810 384,71<text:s/>рублей;</text:p>
      <text:p text:style-name="P38"><text:span text:style-name="T39"><text:s/></text:span><text:span text:style-name="T40">4) <text:s/>дефицит <text:s/>бюджета в сумме<text:s/></text:span><text:span text:style-name="T41">2 111 084,71</text:span><text:span text:style-name="T42"><text:s/>рублей.”</text:span></text:p>
      <text:p text:style-name="P43"><text:s/>2. <text:s text:c="2"/>На основании Закона Краснодарского края от 23 декабря 2020 года<text:s/></text:p>
      <text:p text:style-name="P44">№ 4380-КЗ “О краевом бюджете на 2021 год и на плановый период 2022 и 2023 годов” (с изменениями и дополнениями) увеличить прочие дотации бюджетам сельских поселений в сумме 1 712 500,00 рублей.</text:p>
      <text:p text:style-name="P45"><text:s/><text:s/>Указанные дотации направить на увеличение ассигнований<text:s/>в сумме<text:s/></text:p>
      <text:p text:style-name="P46">1 712 500,00 рублей, в том числе:</text:p>
      <text:p text:style-name="P47"/>
      <text:p text:style-name="P48"/>
      <text:p text:style-name="P49"><text:span text:style-name="T50">- по коду раздела, подраздела 04.09 “Дорожное хозяйство (дорожные фонды)“, коду целевой статьи расходов<text:s/></text:span><text:span text:style-name="T51">99</text:span><text:span text:style-name="T52"><text:s/>0 00 60380</text:span><text:span text:style-name="T53"><text:s/>“</text:span><text:span text:style-name="T54">Поощрение победителей краевого смотра-конкурса по итогам деятельности органов местного самоуправления поселений по решению вопросов местного значения на звание лучшего поселения Краснодарского края</text:span><text:span text:style-name="T55">“</text:span><text:span text:style-name="T56">,</text:span><text:span text:style-name="T57"><text:s/></text:span><text:span text:style-name="T58">коду вида расходов 200 “Закупка товаров, работ и услуг для государственных (муниципальных) нужд“<text:s/></text:span><text:span text:style-name="T59">на<text:s/></text:span><text:span text:style-name="T60">строительство тротуара в ст.Бжедуховской</text:span><text:span text:style-name="T61"><text:s/>в сумме 1 </text:span><text:span text:style-name="T62">500</text:span><text:span text:style-name="T63"> 000,00 рублей;</text:span></text:p>
      <text:p text:style-name="P64"><text:span text:style-name="T65">-<text:s/></text:span><text:span text:style-name="T66">по коду раздела, подраздела 05 03<text:s/></text:span><text:span text:style-name="T67">‘‘</text:span><text:span text:style-name="T68">Благоустройство</text:span><text:span text:style-name="T69">”</text:span><text:span text:style-name="T70">,<text:s/></text:span><text:span text:style-name="T71">коду целевой статьи расходов <text:s/></text:span><text:span text:style-name="T72"><text:s text:c="2"/>99</text:span><text:span text:style-name="T73"><text:s/>0 00 60390<text:s/></text:span><text:span text:style-name="T74">‘‘</text:span><text:span text:style-name="T75">Поощрение победителей краевого конкурса на звание "Лучший орган территориального общественного самоуправления"</text:span><text:span text:style-name="T76">”,</text:span><text:span text:style-name="T77"><text:s/></text:span><text:span text:style-name="T78">коду вида расходов 200 “Закупка товаров, работ и услуг для государственных (муниципальных) нужд“ <text:s/></text:span><text:span text:style-name="T79">на приобретение детского игрового комплекса</text:span><text:span text:style-name="T80"><text:s/></text:span><text:span text:style-name="T81">в сумме <text:s/></text:span><text:span text:style-name="T82">212 500</text:span><text:span text:style-name="T83">,00 рублей.</text:span></text:p>
      <text:p text:style-name="P84"><text:s text:c="10"/>3. Пункт 15 решения изложить в новой редакции:</text:p>
      <text:p text:style-name="P85"><text:span text:style-name="T86">“</text:span><text:span text:style-name="T87">15. Утвердить объем бюджетных ассигнований дорожного фонда Бжедуховского сельского поселения Белореченского района на 2021 год в сумме<text:s/></text:span><text:span text:style-name="T88">9 042 121,86</text:span><text:span text:style-name="T89"><text:s/>рублей. В том числе на исполнение решений судов предусмотрено 2 200 000,00 рублей.</text:span><text:span text:style-name="T90">“</text:span></text:p>
      <text:p text:style-name="P91">4.<text:s/>Увеличить годовые бюджетные назначения по доходам в сумме <text:s text:c="2"/></text:p>
      <text:p text:style-name="P92">22 000,00 рублей, в том числе:</text:p>
      <text:p text:style-name="P93"><text:span text:style-name="T94">- по коду доходов <text:s/>182<text:s/></text:span><text:span text:style-name="T95">1 05 03010 01 0000 110<text:s/></text:span><text:span text:style-name="T96"><text:s/>”</text:span><text:span text:style-name="T97">Единый сельскохозяйственный налог</text:span><text:span text:style-name="T98">” в сумме 7 000,00 рублей;</text:span></text:p>
      <text:p text:style-name="P99">- по коду доходов <text:s/>992 1 13 02065 10 0000 130 ”Доходы, поступающие в порядке возмещения расходов, понесенных в связи с эксплуатацией <text:s/>имущества сельских поселений” в сумме 5 000,00 рублей;</text:p>
      <text:p text:style-name="P100">- по коду доходов <text:s/>992 1 14 02053 10 0000 410 ”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” в сумме 7 000,00 рублей;</text:p>
      <text:p text:style-name="P101"><text:span text:style-name="T102">- по коду доходов <text:s/>992 1 16 02020 02 0000 140 ”</text:span><text:span text:style-name="T103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<text:span text:style-name="T104">” в сумме 3 000,00 рублей.</text:span></text:p>
      <text:p text:style-name="P105"><text:span text:style-name="T106"><text:s text:c="11"/>5. Дополнительные доходы <text:s/>направить на увеличение ассигнований<text:s/></text:span><text:span text:style-name="T107">по коду раздела, подраздела</text:span><text:span text:style-name="T108"><text:s/></text:span><text:span text:style-name="T109">08 01<text:s/></text:span><text:span text:style-name="T110">‘‘</text:span><text:span text:style-name="T111">Культура</text:span><text:span text:style-name="T112">”</text:span><text:span text:style-name="T113">,<text:s/></text:span><text:span text:style-name="T114">коду целевой статьи расходов <text:s/></text:span></text:p>
      <text:p text:style-name="P115"><text:span text:style-name="T116">59 2 00 00590<text:s/></text:span><text:span text:style-name="T117">‘‘Расходы на обеспечение деятельности (оказание услуг) муниципальных учреждений”,</text:span><text:span text:style-name="T118"><text:s/></text:span><text:span text:style-name="T119">коду вида расходов 600 “Предоставление субсидий муниципальным бюджетным, автономным учреждениям и иным некоммерческим организациям“ на выполнение муниципального задания <text:s/>в сумме <text:s/>22 000,00 рублей</text:span><text:span text:style-name="T120">.</text:span><text:span text:style-name="T121"><text:s text:c="9"/></text:span></text:p>
      <text:p text:style-name="P122"><text:span text:style-name="T123"><text:s text:c="10"/></text:span><text:span text:style-name="T124"><text:s/></text:span><text:span text:style-name="T125">6</text:span><text:span text:style-name="T126">. Произвести передвижение бюджетных ассигнований:</text:span></text:p>
      <text:p text:style-name="P127"><text:span text:style-name="T128"><text:s/></text:span><text:span text:style-name="T129"><text:s text:c="10"/></text:span><text:span text:style-name="T130">6</text:span><text:span text:style-name="T131">.</text:span><text:span text:style-name="T132">1. Уменьшить ассигнования<text:s/></text:span><text:span text:style-name="T133">по коду раздела, подраздела 05 03<text:s/></text:span><text:span text:style-name="T134">‘‘</text:span><text:span text:style-name="T135">Благоустройство</text:span><text:span text:style-name="T136">”</text:span><text:span text:style-name="T137">,<text:s/></text:span><text:span text:style-name="T138">коду целевой статьи расходов <text:s/></text:span><text:span text:style-name="T139">68 0 00 10320<text:s/></text:span><text:span text:style-name="T140">‘‘Прочие мероприятия по благоустройству городских округов и поселений”,</text:span><text:span text:style-name="T141"><text:s/></text:span><text:span text:style-name="T142">коду вида расходов 200 “Закупка товаров, работ и услуг для<text:s/></text:span><text:span text:style-name="T143">государственных (муниципальных) нужд“ <text:s text:c="2"/></text:span><text:span text:style-name="T144">в сумме <text:s/></text:span><text:span text:style-name="T145">1 100 000</text:span><text:span text:style-name="T146">,00 рублей</text:span><text:span text:style-name="T147">.</text:span><text:span text:style-name="T148"><text:s/></text:span></text:p>
      <text:p text:style-name="P149"><text:span text:style-name="T150"><text:s text:c="12"/></text:span><text:span text:style-name="T151">6</text:span><text:span text:style-name="T152">.2.</text:span><text:span text:style-name="T153"><text:s/></text:span><text:span text:style-name="T154"><text:s/></text:span><text:span text:style-name="T155">Увеличить ассигнования<text:s/></text:span><text:span text:style-name="T156">в сумме</text:span><text:span text:style-name="T157"><text:s/></text:span><text:span text:style-name="T158">1 100 000,00 рублей</text:span><text:span text:style-name="T159">,<text:s/></text:span><text:span text:style-name="T160">в том числе:</text:span></text:p>
      <text:p text:style-name="P161"><text:span text:style-name="T162">- по коду раздела, подраздела 05 03<text:s/></text:span><text:span text:style-name="T163">‘‘</text:span><text:span text:style-name="T164">Благоустройство</text:span><text:span text:style-name="T165">”</text:span><text:span text:style-name="T166">,<text:s/></text:span><text:span text:style-name="T167">коду целевой статьи расходов <text:s/>99</text:span><text:span text:style-name="T168"><text:s/>0 00 10690<text:s/></text:span><text:span text:style-name="T169">‘‘</text:span><text:span text:style-name="T170">Реализация инициативных проектов</text:span><text:span text:style-name="T171">”,</text:span><text:span text:style-name="T172"><text:s/></text:span><text:span text:style-name="T173">коду вида расходов 200 “Закупка товаров, работ и услуг для государственных (муниципальных) нужд“ <text:s text:c="2"/></text:span><text:span text:style-name="T174">в сумме <text:s/>100 000,00 рублей;<text:s/></text:span></text:p>
      <text:p text:style-name="P175"><text:span text:style-name="T176">-</text:span><text:s/><text:span text:style-name="T177">по коду раздела, подраздела</text:span><text:span text:style-name="T178"><text:s/></text:span><text:span text:style-name="T179">08 01<text:s/></text:span><text:span text:style-name="T180">‘‘</text:span><text:span text:style-name="T181">Культура</text:span><text:span text:style-name="T182">”</text:span><text:span text:style-name="T183">,<text:s/></text:span><text:span text:style-name="T184">коду целевой статьи расходов <text:s/></text:span></text:p>
      <text:p text:style-name="P185"><text:span text:style-name="T186">59 2 00 00590<text:s/></text:span><text:span text:style-name="T187">‘‘Расходы на обеспечение деятельности (оказание услуг) муниципальных учреждений”,</text:span><text:span text:style-name="T188"><text:s/></text:span><text:span text:style-name="T189">коду вида расходов 600 “Предоставление субсидий муниципальным бюджетным, автономным учреждениям и иным некоммерческим организациям“ на выполнение муниципального задания <text:s/>в сумме <text:s/>1 000 000,00 рублей</text:span><text:span text:style-name="T190">.</text:span><text:span text:style-name="T191"><text:s text:c="3"/></text:span></text:p>
      <text:p text:style-name="P192"><text:span text:style-name="T193"><text:s/></text:span><text:span text:style-name="T194"><text:s text:c="11"/></text:span><text:span text:style-name="T195">7</text:span><text:span text:style-name="T196">.<text:s/></text:span><text:span text:style-name="T197"><text:s/>Внести соответствующие изменения в приложения <text:s text:c="2"/></text:span><text:span text:style-name="T198">2, 3,</text:span><text:span text:style-name="T199"><text:s/>4, 5, 6,</text:span><text:span text:style-name="T200"><text:s/>7</text:span><text:span text:style-name="T201"><text:s/>изложив их в новой редакции<text:s/></text:span><text:span text:style-name="T202">(приложения № 1-</text:span><text:span text:style-name="T203">6</text:span><text:span text:style-name="T204">).</text:span></text:p>
      <text:p text:style-name="P205"><text:s/><text:s text:c="3"/><text:s/><text:s text:c="3"/>8. <text:s/>Настоящее решение опубликовать в установленном порядке.</text:p>
      <text:p text:style-name="P206"><text:s/><text:s/>9. Настоящее решение вступает в силу со дня его опубликования.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Глава Бжедуховского сельского</text:p>
      <text:p text:style-name="P218">поселения<text:s/><text:span text:style-name="T219">Белореченского района <text:s text:c="38"/></text:span><text:span text:style-name="T220"><text:s text:c="12"/>В.А.Схапцежук</text:span></text:p>
      <text:p text:style-name="P221"/>
      <text:p text:style-name="P222">Проект внесен на рассмотрение:</text:p>
      <text:p text:style-name="P223">Финансовым отделом администрации</text:p>
      <text:p text:style-name="P224">Начальник финансового отдела <text:s text:c="54"/>Н.А.Каменская</text:p>
      <text:p text:style-name="P225"/>
      <text:p text:style-name="P226"/>
      <text:p text:style-name="P227">СОГЛАСОВАНО</text:p>
      <text:p text:style-name="P228">Исполняющий обязанности</text:p>
      <text:p text:style-name="P229">начальника<text:s/>финансового управления</text:p>
      <text:p text:style-name="P230">администрации</text:p>
      <text:p text:style-name="P231"><text:span text:style-name="T232">МО<text:s/></text:span><text:span text:style-name="T233">Белореченский район <text:s text:c="64"/></text:span><text:span text:style-name="T234">Т.И.Степан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1-05-19T13:29:00Z</dc:date>
    <meta:print-date>2021-05-19T11:44:00Z</meta:print-date>
    <meta:template xlink:href="Normal" xlink:type="simple"/>
    <meta:editing-cycles>292</meta:editing-cycles>
    <meta:editing-duration>PT92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09" meta:character-count="8085" meta:row-count="57" meta:non-whitespace-character-count="6892"/>
  </office:meta>
</office:document-meta>
</file>